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docs-Roboto" svg:font-family="docs-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style:line-height-at-least="0.2083in" fo:text-align="start" style:justify-single-word="false" fo:orphans="2" fo:widows="2" fo:text-indent="0in" style:auto-text-indent="false" fo:padding="0in" fo:border="none"/>
      <style:text-properties fo:font-variant="normal" fo:text-transform="none" fo:color="#202124" style:font-name="Roboto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in" fo:margin-right="0in" style:line-height-at-least="0.2083in" fo:text-align="start" style:justify-single-word="false" fo:orphans="2" fo:widows="2" fo:text-indent="0in" style:auto-text-indent="false" fo:padding="0in" fo:border="none"/>
      <style:text-properties fo:font-variant="normal" fo:text-transform="none" fo:color="#202124" style:font-name="Roboto" fo:font-size="11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style:line-height-at-least="0.2083in" fo:orphans="2" fo:widows="2" fo:padding="0in" fo:border="none"/>
      <style:text-properties fo:font-variant="normal" fo:text-transform="none" fo:color="#202124" style:font-name="Roboto" fo:font-size="11pt" fo:letter-spacing="normal" fo:font-style="normal" fo:font-weight="normal"/>
    </style:style>
    <style:style style:name="P6" style:family="paragraph" style:parent-style-name="Standard">
      <style:paragraph-properties style:line-height-at-least="0.2083in" fo:orphans="2" fo:widows="2" fo:padding="0in" fo:border="none"/>
      <style:text-properties fo:font-variant="normal" fo:text-transform="none" fo:color="#202124" style:font-name="Roboto" fo:font-size="11pt" fo:letter-spacing="normal" fo:font-style="normal" fo:font-weight="bold" style:font-weight-asian="bold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202124" style:font-name="Arial" fo:font-size="12pt" fo:letter-spacing="normal" fo:font-style="normal" fo:font-weight="normal" style:font-weight-asian="bold" style:font-weight-complex="bold"/>
    </style:style>
    <style:style style:name="P9" style:family="paragraph" style:parent-style-name="Standard">
      <style:paragraph-properties fo:margin-left="0in" fo:margin-right="0in" style:line-height-at-least="0.2083in" fo:text-align="start" style:justify-single-word="false" fo:orphans="2" fo:widows="2" fo:text-indent="0in" style:auto-text-indent="false" fo:padding="0in" fo:border="none"/>
      <style:text-properties fo:font-variant="normal" fo:text-transform="none" fo:color="#202124" style:font-name="docs-Roboto" fo:font-size="12pt" fo:letter-spacing="normal" fo:font-style="normal" fo:font-weight="normal" style:font-weight-asian="bold" style:font-weight-complex="bold"/>
    </style:style>
    <style:style style:name="P10" style:family="paragraph" style:parent-style-name="Standard">
      <style:paragraph-properties fo:margin-left="0in" fo:margin-right="0in" style:line-height-at-least="0.2083in" fo:text-align="start" style:justify-single-word="false" fo:orphans="2" fo:widows="2" fo:text-indent="0in" style:auto-text-indent="false" fo:padding="0in" fo:border="none"/>
      <style:text-properties fo:font-variant="normal" fo:text-transform="none" fo:color="#202124" style:font-name="docs-Roboto" fo:font-size="12pt" fo:letter-spacing="normal" fo:font-style="normal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style:line-height-at-least="0.2083in" fo:text-align="start" style:justify-single-word="false" fo:orphans="2" fo:widows="2" fo:text-indent="0in" style:auto-text-indent="false" fo:padding="0in" fo:border="none"/>
      <style:text-properties fo:font-variant="normal" fo:text-transform="none" fo:color="#202124" style:font-name="Roboto" fo:font-size="12pt" fo:letter-spacing="normal" fo:font-style="normal" fo:font-weight="normal" style:font-weight-asian="bold" style:font-weight-complex="bold"/>
    </style:style>
    <style:style style:name="P12" style:family="paragraph" style:parent-style-name="Standard">
      <style:paragraph-properties fo:margin-left="0in" fo:margin-right="0in" style:line-height-at-least="0.2083in" fo:text-align="start" style:justify-single-word="false" fo:orphans="2" fo:widows="2" fo:text-indent="0in" style:auto-text-indent="false" fo:padding="0in" fo:border="none"/>
      <style:text-properties fo:font-variant="normal" fo:text-transform="none" fo:color="#202124" style:font-name="Roboto" fo:font-size="12pt" fo:letter-spacing="norm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202124" fo:font-size="12pt" fo:letter-spacing="normal" fo:font-style="normal"/>
    </style:style>
    <style:style style:name="T2" style:family="text">
      <style:text-properties fo:font-variant="normal" fo:text-transform="none" fo:color="#202124" fo:font-size="12pt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202124" fo:font-size="12pt" fo:letter-spacing="normal" fo:font-style="italic" style:font-style-asian="italic" style:font-style-complex="italic"/>
    </style:style>
    <style:style style:name="T4" style:family="text">
      <style:text-properties style:font-name="docs-Roboto"/>
    </style:style>
    <style:style style:name="T5" style:family="text">
      <style:text-properties style:font-name="docs-Roboto" fo:font-size="12pt"/>
    </style:style>
    <style:style style:name="T6" style:family="text">
      <style:text-properties style:font-name="docs-Roboto" fo:font-size="12pt" fo:font-style="italic" style:font-style-asian="italic" style:font-style-complex="italic"/>
    </style:style>
    <style:style style:name="T7" style:family="text">
      <style:text-properties style:font-name="docs-Roboto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12475439032892402" text:style-name="L1">
        <text:list-header>
          <text:p text:style-name="P7">- PRESS ANKETA ZA MLADE -</text:p>
        </text:list-header>
      </text:list>
      <text:p text:style-name="P1"/>
      <text:p text:style-name="P1"/>
      <text:p text:style-name="P2"><text:span text:style-name="T1">1. Kako ocjenjujete položaj mladih u Vašoj zajednici? (</text:span><text:span text:style-name="T3">Boldujte odgovor</text:span><text:span text:style-name="T1">)</text:span></text:p>
      <text:p text:style-name="P8"/>
      <text:p text:style-name="P8">Loš</text:p>
      <text:p text:style-name="P8"/>
      <text:p text:style-name="P8">Dobar</text:p>
      <text:p text:style-name="P8"/>
      <text:p text:style-name="P8">Odličan</text:p>
      <text:p text:style-name="P8"/>
      <text:p text:style-name="P8">Ne znam/Ne mogu da procijenim</text:p>
      <text:p text:style-name="P8"/>
      <text:p text:style-name="P2"><text:span text:style-name="T1">2. Da li smatrate da donosioci odluka u Crnoj Gori dovoljno uvažavaju mlade i pitaju ih za mišljenje? (</text:span><text:span text:style-name="T3">Boldujte odgovor</text:span><text:span text:style-name="T2">)</text:span></text:p>
      <text:p text:style-name="P8"/>
      <text:p text:style-name="P8">Ne uvažavaju uopšte</text:p>
      <text:p text:style-name="P8"/>
      <text:p text:style-name="P8">Ne uvažavaju ih u dovoljnij mjeri</text:p>
      <text:p text:style-name="P8"/>
      <text:p text:style-name="P8">Uvažavaju ih u dovoljnoj mjeri</text:p>
      <text:p text:style-name="P8"/>
      <text:p text:style-name="P8">U potpunosti uvažavaju</text:p>
      <text:p text:style-name="P8"/>
      <text:p text:style-name="P8">Ne znam/Ne mogu da procijenim</text:p>
      <text:p text:style-name="P8"/>
      <text:p text:style-name="P3"><text:span text:style-name="T4">3. Da li postoji dovoljno sadržaja koji vas interesuju i mogućnosti za mlade u vašoj zajednici? (</text:span><text:span text:style-name="T7">Boldujte odgovor</text:span><text:span text:style-name="T4">)</text:span></text:p>
      <text:p text:style-name="P9"/>
      <text:p text:style-name="P9">Da</text:p>
      <text:p text:style-name="P9"/>
      <text:p text:style-name="P9">Ne</text:p>
      <text:p text:style-name="P9"/>
      <text:p text:style-name="P10">3.1. Ukoliko je odgovor – Ne – Koji sadržaji konkretno nedostaju:</text:p>
      <text:p text:style-name="P9"/>
      <text:p text:style-name="P9">Odgovor: </text:p>
      <text:p text:style-name="P9"/>
      <text:p text:style-name="P4"><text:span text:style-name="T5">4. Da li ste do sada na neki način pomogli da vaš grad/mjesna zajednica/selo budu bolji/da se nešto unaprijedi u vašem okruženju? (</text:span><text:span text:style-name="T6">Boldujte odgovor</text:span><text:span text:style-name="T5">)</text:span></text:p>
      <text:p text:style-name="P9"/>
      <text:p text:style-name="P9">Da </text:p>
      <text:p text:style-name="P9"/>
      <text:p text:style-name="P9">Ne</text:p>
      <text:p text:style-name="P9"/>
      <text:p text:style-name="P10">4.1. Ukoliko je odgovor – Da – Na koji konkretno način ste pomogli?</text:p>
      <text:p text:style-name="P9"/>
      <text:p text:style-name="P9">Odgovor: </text:p>
      <text:p text:style-name="P6"><text:soft-page-break/><text:span text:style-name="T5">5. Ako bi nešto trebalo poboljšati u načinu rada institucija/organizacija koje se bave mladima, šta bi to bilo?</text:span> </text:p>
      <text:p text:style-name="P5"/>
      <text:p text:style-name="P11">Odgovor</text:p>
      <text:p text:style-name="P11"/>
      <text:p text:style-name="P12">Napomena: Na kraju ankete upišite ime i prezime, grad u kojem živite i godinu ređenja. Redakcija se obavezuje da će čuvati od bilo kakve zloupotrebe vaše lične podat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docs-Roboto" svg:font-family="docs-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5T11:56:33.81</meta:creation-date>
    <meta:generator>OpenOffice/4.1.12$Win32 OpenOffice.org_project/4112m1$Build-9809</meta:generator>
    <dc:date>2022-12-05T12:40:24.13</dc:date>
    <meta:editing-duration>PT21M31S</meta:editing-duration>
    <meta:editing-cycles>15</meta:editing-cycles>
    <meta:document-statistic meta:table-count="0" meta:image-count="0" meta:object-count="0" meta:page-count="2" meta:paragraph-count="25" meta:word-count="186" meta:character-count="1103"/>
  </office:meta>
</office:document-meta>
</file>